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7562in"/>
    </style:style>
    <style:style style:name="Table7" style:family="table">
      <style:table-properties style:width="7.359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3" style:family="table-row">
      <style:table-row-properties style:min-row-height="0.599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1.3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Row50" style:family="table-row">
      <style:table-row-properties style:min-row-height="1.414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Row63" style:family="table-row">
      <style:table-row-properties style:min-row-height="1.67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min-row-height="1.5631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Row89" style:family="table-row">
      <style:table-row-properties style:min-row-height="1.668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olumn104" style:family="table-column">
      <style:table-column-properties style:column-width="2.3173in"/>
    </style:style>
    <style:style style:name="TableColumn105" style:family="table-column">
      <style:table-column-properties style:column-width="4.7701in"/>
    </style:style>
    <style:style style:name="Table103" style:family="table">
      <style:table-properties style:width="7.0875in" fo:margin-left="0.1736in" table:align="left"/>
    </style:style>
    <style:style style:name="TableRow106" style:family="table-row">
      <style:table-row-properties style:min-row-height="0.34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15" style:family="table-row">
      <style:table-row-properties style:min-row-height="0.707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21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22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23" style:family="table-row">
      <style:table-row-properties style:min-row-height="0.5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2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9" style:family="table-row">
      <style:table-row-properties style:min-row-height="2.50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34" style:family="table-row">
      <style:table-row-properties style:min-row-height="5.310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olumn140" style:family="table-column">
      <style:table-column-properties style:column-width="7.184in"/>
    </style:style>
    <style:style style:name="Table139" style:family="table">
      <style:table-properties style:width="7.184in" fo:margin-left="0in" table:align="center"/>
    </style:style>
    <style:style style:name="TableRow141" style:family="table-row">
      <style:table-row-properties style:min-row-height="9.3312in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right="0.175in"/>
    </style:style>
    <style:style style:name="T1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48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49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0" style:parent-style-name="預設段落字型" style:family="text">
      <style:text-properties style:font-name="新細明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6" style:parent-style-name="超連結" style:family="text">
      <style:text-properties style:font-name="新細明體" style:font-name-complex="新細明體" fo:font-weight="bold" style:font-weight-asian="bold" style:use-window-font-color="true" style:letter-kerning="false" style:font-size-complex="12pt" style:text-underline-type="none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</office:automatic-styles>
  <office:body>
    <office:text text:use-soft-page-breaks="true">
      <text:p text:style-name="P1">表單的頂端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2017<text:s/></text:span><text:span text:style-name="T18">中亞聯大</text:span><text:span text:style-name="T19">U21</text:span><text:span text:style-name="T20">創意發明競賽</text:span><text:span text:style-name="T21"><text:s/>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學校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手機</text:p>
          </table:table-cell>
          <table:table-cell table:style-name="TableCell34">
            <text:p text:style-name="P35">E-mail</text:p>
            <text:p text:style-name="P36"/>
          </table:table-cell>
        </table:table-row>
        <table:table-row table:style-name="TableRow37">
          <table:table-cell table:style-name="TableCell38">
            <text:p text:style-name="P39">組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指導老師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2017<text:s/></text:span><text:span text:style-name="T110">中亞聯大</text:span><text:span text:style-name="T111">U21</text:span><text:span text:style-name="T112">創意發明競賽</text:span><text:span text:style-name="T113"><text:s/></text:span><text:span text:style-name="T114">作品表</text:span></text:p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報名編號</text:p>
          </table:table-cell>
          <table:table-cell table:style-name="TableCell118">
            <text:p text:style-name="P119"><text:span text:style-name="T120">(</text:span><text:span text:style-name="T121">本欄由主辦單位填寫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<text:span text:style-name="T126">作品名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創作理念</text:p>
          </table:table-cell>
          <table:table-cell table:style-name="TableCell132">
            <text:p text:style-name="P133">（有甚麼特別的原因或需求，刺激你想出這個作品嗎？)</text:p>
          </table:table-cell>
        </table:table-row>
        <table:table-row table:style-name="TableRow134">
          <table:table-cell table:style-name="TableCell135">
            <text:p text:style-name="P136">作品簡介</text:p>
          </table:table-cell>
          <table:table-cell table:style-name="TableCell137">
            <text:p text:style-name="P138">（請用1000字內，將你的作品介紹給我們）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作品內容：</text:span><text:span text:style-name="T145">（請以手繪或電繪圖片解說來表達你的作品，並將作品圖片貼於此欄）</text:span></text:p>
          </table:table-cell>
        </table:table-row>
      </table:table>
      <text:p text:style-name="P146"><text:span text:style-name="T147">本表請繕打後</text:span><text:span text:style-name="T148">E-mail</text:span><text:span text:style-name="T149">電子檔到</text:span><text:span text:style-name="T150">audesign</text:span><text:span text:style-name="T151">@asia.edu.tw</text:span><text:span text:style-name="T152">，主旨與檔名請加作品名稱。</text:span></text:p>
      <text:p text:style-name="P153"><text:span text:style-name="T154">U21</text:span><text:span text:style-name="T155">工作小組，</text:span><text:a xlink:href="mailto:alen.xie@asia.edu.tw，04-2332-3456" office:target-frame-name="_top" xlink:show="replace"><text:span text:style-name="T156">04-2332-3456</text:span></text:a><text:span text:style-name="T157"><text:s/>#64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17-09-29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CMU003</dc:creator>
    <meta:creation-date>2017-09-29T00:22:00Z</meta:creation-date>
    <dc:date>2017-09-29T00:22:00Z</dc:date>
    <meta:print-date>2011-06-16T02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7" meta:character-count="383" meta:row-count="2" meta:non-whitespace-character-count="327"/>
  </office:meta>
</office:document-meta>
</file>