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3.044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708in" style:use-optimal-column-width="false"/>
    </style:style>
    <style:style style:name="Table7" style:family="table">
      <style:table-properties style:width="6.6861in" fo:margin-left="0in" table:align="center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993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6" style:family="table-row">
      <style:table-row-properties style:min-row-height="1.417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1.41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8" style:family="table-row">
      <style:table-row-properties style:min-row-height="1.41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5" style:parent-style-name="Textbody" style:family="paragraph">
      <style:paragraph-properties fo:text-align="justify" fo:margin-left="0.709in" fo:text-indent="-0.70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" style:parent-style-name="Textbody" style:family="paragraph">
      <style:paragraph-properties fo:text-align="justify" fo:margin-left="0.493in" fo:text-inden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藥用化妝品學系</text:span><text:span text:style-name="T5">獎勵優秀大學生修讀碩博士班考生個人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生</text:p>
            <text:p text:style-name="P16">基本</text:p>
            <text:p text:style-name="P17">資料</text:p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Textbody"><text:span text:style-name="T38">1.</text:span><text:span text:style-name="T39">個人簡介</text:span><text:span text:style-name="T40">*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2.曾參與之研究計畫(內容簡述)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Textbody"><text:span text:style-name="T50">3.</text:span><text:span text:style-name="T51">未來規劃</text:span><text:span text:style-name="T52">*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備註：</text:span><text:span text:style-name="T57">1.<text:s/></text:span><text:span text:style-name="T58">請依本表格式及項目填寫，中英文不拘，字型為標楷體</text:span><text:span text:style-name="T59">12</text:span><text:span text:style-name="T60">級字，單行列高，</text:span><text:span text:style-name="T61">最多以</text:span><text:span text:style-name="T62">2</text:span><text:span text:style-name="T63">頁為限</text:span><text:span text:style-name="T64">。</text:span></text:p>
      <text:p text:style-name="P65"><text:span text:style-name="T66">2.<text:s/></text:span><text:span text:style-name="T67">*</text:span><text:span text:style-name="T68">為必填項目</text:span><text:span text:style-name="T69">，其他無者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18-04-26T09:00:00Z</meta:creation-date>
    <dc:date>2021-04-07T08:48:00Z</dc:date>
    <meta:template xlink:href="Normal" xlink:type="simple"/>
    <meta:editing-cycles>6</meta:editing-cycles>
    <meta:editing-duration>PT1140S</meta:editing-duration>
    <meta:document-statistic meta:page-count="1" meta:paragraph-count="1" meta:word-count="25" meta:character-count="168" meta:row-count="1" meta:non-whitespace-character-count="144"/>
  </office:meta>
</office:document-meta>
</file>