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新細明體" style:font-name-complex="新細明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20pt" style:font-size-asian="20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FF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color="#0000FF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1.102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6" style:family="table-row">
      <style:table-row-properties style:min-row-height="0.7479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1pt" style:font-size-asian="11pt"/>
    </style:style>
    <style:style style:name="P115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0年04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學期成績總平均-等第制(對應之百分制)<text:s/>例：4.00(89.00)</text:p>
            <text:p text:style-name="P39"><text:span text:style-name="T40">(</text:span><text:span text:style-name="T41">※</text:span><text:span text:style-name="T42">請轉換為對應之百分制，取至小數點後兩位</text:span><text:span text:style-name="T43">)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業成績</text:p>
          </table:table-cell>
          <table:table-cell table:style-name="TableCell48" table:number-columns-spanned="3">
            <text:p text:style-name="P49">1082</text:p>
          </table:table-cell>
          <table:covered-table-cell/>
          <table:covered-table-cell/>
          <table:table-cell table:style-name="TableCell50" table:number-columns-spanned="3">
            <text:p text:style-name="內文"><text:span text:style-name="T51">1091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操行成績</text:p>
          </table:table-cell>
          <table:table-cell table:style-name="TableCell55" table:number-columns-spanned="3">
            <text:p text:style-name="內文"><text:span text:style-name="T56">1082</text:span></text:p>
          </table:table-cell>
          <table:covered-table-cell/>
          <table:covered-table-cell/>
          <table:table-cell table:style-name="TableCell57" table:number-columns-spanned="3">
            <text:p text:style-name="內文"><text:span text:style-name="T58">1091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109</text:span><text:span text:style-name="T63">學年度未領獎學金證明</text:span></text:p>
          </table:table-cell>
          <table:table-cell table:style-name="TableCell64" table:number-columns-spanned="3">
            <text:p text:style-name="P65">就讀學系證明</text:p>
          </table:table-cell>
          <table:covered-table-cell/>
          <table:covered-table-cell/>
          <table:table-cell table:style-name="TableCell66" table:number-columns-spanned="3">
            <text:p text:style-name="P67">學務處證明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(待繳交申請後，承辦單位會造冊請學務處查驗，無須至立夫6F學務處蓋章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檢附證件</text:p>
          </table:table-cell>
          <table:table-cell table:style-name="TableCell77" table:number-columns-spanned="6">
            <text:p text:style-name="內文"><text:span text:style-name="T78">□</text:span><text:span text:style-name="T79">1.</text:span><text:span text:style-name="T80">老師推薦信一份。</text:span></text:p>
            <text:p text:style-name="內文"><text:span text:style-name="T81">□</text:span><text:span text:style-name="T82">2.</text:span><text:span text:style-name="T83">上兩學期成績證明一份。</text:span></text:p>
            <text:p text:style-name="內文"><text:span text:style-name="T84">□</text:span><text:span text:style-name="T85">3.</text:span><text:span text:style-name="T86">自傳及有利於審查之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推薦老師簽名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核結果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就讀學系承辦人員</text:p>
          </table:table-cell>
          <table:table-cell table:style-name="TableCell100" table:number-columns-spanned="2">
            <text:p text:style-name="P101">就讀學系單位主管</text:p>
          </table:table-cell>
          <table:covered-table-cell/>
          <table:table-cell table:style-name="TableCell102" table:number-columns-spanned="3">
            <text:p text:style-name="P103">藥學系承辦人員</text:p>
          </table:table-cell>
          <table:covered-table-cell/>
          <table:covered-table-cell/>
          <table:table-cell table:style-name="TableCell104">
            <text:p text:style-name="P105">藥學院院長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5101</dc:creator>
    <meta:creation-date>2018-07-20T00:17:00Z</meta:creation-date>
    <dc:date>2021-04-06T07:39:00Z</dc:date>
    <meta:print-date>2018-07-17T08:20:00Z</meta:print-date>
    <meta:template xlink:href="Normal.dotm" xlink:type="simple"/>
    <meta:editing-cycles>11</meta:editing-cycles>
    <meta:editing-duration>PT1440S</meta:editing-duration>
    <meta:document-statistic meta:page-count="1" meta:paragraph-count="1" meta:word-count="50" meta:character-count="334" meta:row-count="2" meta:non-whitespace-character-count="285"/>
  </office:meta>
</office:document-meta>
</file>