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3.0444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5708in" style:use-optimal-column-width="false"/>
    </style:style>
    <style:style style:name="Table7" style:family="table">
      <style:table-properties style:width="6.6861in" fo:margin-left="0in" table:align="center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1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26" style:family="table-row">
      <style:table-row-properties style:min-row-height="0.3993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36" style:family="table-row">
      <style:table-row-properties style:min-row-height="2.3666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42" style:family="table-row">
      <style:table-row-properties style:min-row-height="2.514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47" style:family="table-row">
      <style:table-row-properties style:min-row-height="2.38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53" style:parent-style-name="Textbody" style:family="paragraph">
      <style:paragraph-properties fo:text-align="justify" fo:margin-left="0.4923in" fo:text-indent="-0.492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11</text:span><text:span text:style-name="T3">1</text:span><text:span text:style-name="T4">學年度藥用化妝品學系</text:span><text:span text:style-name="T5">獎勵優秀大學生修讀碩博士班考生個人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生</text:p>
            <text:p text:style-name="P16">基本</text:p>
            <text:p text:style-name="P17">資料</text:p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Textbody"><text:span text:style-name="T38">1.</text:span><text:span text:style-name="T39">個人簡介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2.曾參與之研究計畫(內容簡述)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Textbody"><text:span text:style-name="T49">3.</text:span><text:span text:style-name="T50">未來規劃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<text:span text:style-name="T54">備註：請依本表格式及項目填寫，中英文不拘，字型為標楷體</text:span><text:span text:style-name="T55">12</text:span><text:span text:style-name="T56">級字，單行列高，</text:span><text:span text:style-name="T57">最多以</text:span><text:span text:style-name="T58">2</text:span><text:span text:style-name="T59">頁為限</text:span><text:span text:style-name="T60">。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essor</meta:initial-creator>
    <dc:creator>USER</dc:creator>
    <meta:creation-date>2018-04-26T09:00:00Z</meta:creation-date>
    <dc:date>2022-03-28T08:36:00Z</dc:date>
    <meta:template xlink:href="Normal" xlink:type="simple"/>
    <meta:editing-cycles>8</meta:editing-cycles>
    <meta:editing-duration>PT1260S</meta:editing-duration>
    <meta:document-statistic meta:page-count="1" meta:paragraph-count="1" meta:word-count="21" meta:character-count="146" meta:row-count="1" meta:non-whitespace-character-count="126"/>
  </office:meta>
</office:document-meta>
</file>